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margin-top="0cm" fo:margin-bottom="0cm"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top="0cm" fo:margin-bottom="0cm"/>
      <style:text-properties fo:font-size="14pt" style:font-size-asian="14pt" style:font-size-complex="14pt"/>
    </style:style>
    <style:style style:name="P7" style:family="paragraph" style:parent-style-name="Standard">
      <style:paragraph-properties fo:margin-top="0cm" fo:margin-bottom="0cm"/>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margin-top="0cm" fo:margin-bottom="0cm" fo:text-align="start"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top="0cm" fo:margin-bottom="0cm" fo:text-align="center" style:justify-single-word="false"/>
      <style:text-properties fo:font-size="14pt" style:text-underline-style="none" fo:font-weight="normal" style:font-size-asian="14pt" style:font-weight-asian="normal" style:font-size-complex="14pt" style:font-weight-complex="normal"/>
    </style:style>
    <style:style style:name="P10"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master-page-name="Standard">
      <style:paragraph-properties fo:margin-top="0cm" fo:margin-bottom="0cm" fo:text-align="center" style:justify-single-word="false" style:page-number="auto"/>
      <style:text-properties fo:font-size="16pt" fo:font-weight="bold" style:font-size-asian="16pt" style:font-weight-asian="bold" style:font-size-complex="16pt"/>
    </style:style>
    <style:style style:name="P12" style:family="paragraph" style:parent-style-name="Standard" style:list-style-name="L1">
      <style:paragraph-properties fo:margin-top="0cm" fo:margin-bottom="0cm"/>
      <style:text-properties style:text-underline-style="none" fo:font-weight="normal" style:font-weight-asian="normal" style:font-weight-complex="normal"/>
    </style:style>
    <style:style style:name="P13" style:family="paragraph" style:parent-style-name="Standard" style:list-style-name="L5">
      <style:paragraph-properties fo:margin-top="0cm" fo:margin-bottom="0cm" fo:text-align="start" style:justify-single-word="false"/>
      <style:text-properties style:text-underline-style="none" fo:font-weight="normal" style:font-weight-asian="normal" style:font-weight-complex="normal"/>
    </style:style>
    <style:style style:name="P14" style:family="paragraph" style:parent-style-name="Standard" style:list-style-name="L6">
      <style:paragraph-properties fo:margin-top="0cm" fo:margin-bottom="0cm" fo:text-align="start" style:justify-single-word="false"/>
      <style:text-properties style:text-underline-style="none" fo:font-weight="normal" style:font-weight-asian="normal" style:font-weight-complex="normal"/>
    </style:style>
    <style:style style:name="P15" style:family="paragraph" style:parent-style-name="Standard" style:list-style-name="L1">
      <style:paragraph-properties fo:margin-top="0cm" fo:margin-bottom="0cm"/>
      <style:text-properties fo:font-size="14pt" style:text-underline-style="none" fo:font-weight="normal" style:font-size-asian="14pt" style:font-weight-asian="normal" style:font-size-complex="14pt" style:font-weight-complex="normal"/>
    </style:style>
    <style:style style:name="P16" style:family="paragraph" style:parent-style-name="Standard" style:list-style-name="L2">
      <style:paragraph-properties fo:margin-top="0cm" fo:margin-bottom="0cm"/>
      <style:text-properties fo:font-size="14pt" style:text-underline-style="none" fo:font-weight="normal" style:font-size-asian="14pt" style:font-weight-asian="normal" style:font-size-complex="14pt" style:font-weight-complex="normal"/>
    </style:style>
    <style:style style:name="P17" style:family="paragraph" style:parent-style-name="Standard" style:list-style-name="L4">
      <style:paragraph-properties fo:margin-top="0cm" fo:margin-bottom="0cm" fo:text-align="start" style:justify-single-word="false"/>
      <style:text-properties fo:font-size="14pt" style:text-underline-style="none" fo:font-weight="normal" style:font-size-asian="14pt" style:font-weight-asian="normal" style:font-size-complex="14pt" style:font-weight-complex="normal"/>
    </style:style>
    <style:style style:name="P18" style:family="paragraph" style:parent-style-name="Standard" style:list-style-name="L5">
      <style:paragraph-properties fo:margin-top="0cm" fo:margin-bottom="0cm" fo:text-align="start" style:justify-single-word="false"/>
      <style:text-properties fo:font-size="14pt" style:text-underline-style="none" fo:font-weight="normal" style:font-size-asian="14pt" style:font-weight-asian="normal" style:font-size-complex="14pt" style:font-weight-complex="normal"/>
    </style:style>
    <style:style style:name="P19" style:family="paragraph" style:parent-style-name="Standard" style:list-style-name="L6">
      <style:paragraph-properties fo:margin-top="0cm" fo:margin-bottom="0cm" fo:text-align="start" style:justify-single-word="false"/>
      <style:text-properties fo:font-size="14pt" style:text-underline-style="none" fo:font-weight="normal" style:font-size-asian="14pt" style:font-weight-asian="normal" style:font-size-complex="14pt" style:font-weight-complex="normal"/>
    </style:style>
    <style:style style:name="P20" style:family="paragraph" style:parent-style-name="Standard" style:list-style-name="L7">
      <style:paragraph-properties fo:margin-top="0cm" fo:margin-bottom="0cm" fo:text-align="start" style:justify-single-word="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margin-top="0cm" fo:margin-bottom="0cm"/>
      <style:text-properties fo:font-size="14pt" fo:font-weight="bold" style:font-size-asian="14pt" style:font-weight-asian="bold" style:font-size-complex="14pt" style:font-weight-complex="normal"/>
    </style:style>
    <style:style style:name="P22" style:family="paragraph" style:parent-style-name="Standard" style:list-style-name="L1">
      <style:paragraph-properties fo:margin-top="0cm" fo:margin-bottom="0cm"/>
    </style:style>
    <style:style style:name="P23" style:family="paragraph" style:parent-style-name="Standard" style:list-style-name="L3">
      <style:paragraph-properties fo:margin-top="0cm" fo:margin-bottom="0cm"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List_20_Paragraph" style:list-style-name="WWNum1">
      <style:paragraph-properties fo:margin-top="0cm" fo:margin-bottom="0cm"/>
      <style:text-properties fo:font-size="14pt" style:font-size-asian="14pt" style:font-size-complex="14pt"/>
    </style:style>
    <style:style style:name="P25" style:family="paragraph" style:parent-style-name="List_20_Paragraph" style:list-style-name="WWNum2">
      <style:paragraph-properties fo:margin-top="0cm" fo:margin-bottom="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size="14pt" style:text-underline-style="none"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G. du 21.03.2026- Compte-Rendu.</text:p>
      <text:p text:style-name="P3">1- Budget de l’an passé :</text:p>
      <text:list xml:id="list8367136010475471129" text:style-name="WWNum1">
        <text:list-item>
          <text:p text:style-name="P24">Adopté à l’unanimité des présents</text:p>
        </text:list-item>
      </text:list>
      <text:p text:style-name="P6">Quelques remarques :</text:p>
      <text:list xml:id="list38298227" text:continue-numbering="true" text:style-name="WWNum1">
        <text:list-item>
          <text:p text:style-name="P24">Un nombre d’adhérents important (25 + 2 = 27)</text:p>
        </text:list-item>
        <text:list-item>
          <text:p text:style-name="P24">Dons et consultations : surtout des dons, et l’achat du livre d’astrologie</text:p>
        </text:list-item>
        <text:list-item>
          <text:p text:style-name="P24">L’Asso. a participé à l’intervention de Danse de Lizzie </text:p>
        </text:list-item>
        <text:list-item>
          <text:p text:style-name="P24">Les dépenses papeterie concerne les encres, le renouvellement des cartes Asso., et la copie en 5 exemplaires du livre d’astrologie de <text:s/>Florence réalisé par Bureau Vallée de Redon. Cet essai nous parait compliqué et onéreux. Mais nous avons un exemplaire de base fort présentable que l’on pourra photocopier nous-mêmes par la suite. Le coût réel se monte à 30€ l’exemplaire : nous demandons une participation minimum de 15€, et nous acceptons les dons éventuels pour ceux qui le veulent.</text:p>
        </text:list-item>
      </text:list>
      <text:p text:style-name="P3">2- Budget Prévisionnel, 2026/2027 : </text:p>
      <text:list xml:id="list9134109742500308738" text:style-name="WWNum2">
        <text:list-item>
          <text:p text:style-name="P25">Adopté à l’unanimité des présents</text:p>
        </text:list-item>
      </text:list>
      <text:p text:style-name="P6">Quelques remarques :</text:p>
      <text:list xml:id="list38283449" text:continue-numbering="true" text:style-name="WWNum2">
        <text:list-item>
          <text:p text:style-name="P25">Le débit est moins conséquent mais il faudra ajouter la location d’un Barnum si besoin pour la rencontre Didgeridoo</text:p>
        </text:list-item>
        <text:list-item>
          <text:p text:style-name="P25">Le nombre des adhérents a été un peu minimisé.</text:p>
        </text:list-item>
      </text:list>
      <text:p text:style-name="P3">3-Les actions et projets:</text:p>
      <text:list xml:id="list6687225227353725734" text:style-name="L1">
        <text:list-item>
          <text:p text:style-name="P12"><text:span text:style-name="T1">L'ouverture à une intervention extérieure, de la part de Nadège Piret (récente adhérente) </text:span><text:span text:style-name="T2">a été adoptée à l'unanimité des présents</text:span><text:span text:style-name="T1">, à condition que la personne animatrice se charge de l'organisation (échanges tél. &amp; mails, participation, contenu, etc), l'Asso. étant le lieu d'accueil (les participants apporteront leur repas pour un partage convivial). Il s'agit de 2 activités proposées sur deux week-end, samedi ap. midi, et dimanche matin : </text:span></text:p>
          <text:list>
            <text:list-item>
              <text:list>
                <text:list-item>
                  <text:p text:style-name="P15">Une séance de Relaxation, le samedi de 14h30 à 16h env. </text:p>
                </text:list-item>
                <text:list-item>
                  <text:p text:style-name="P15">Une marche Afghane, dimanche de 10h à 11h 30 env.</text:p>
                </text:list-item>
                <text:list-item>
                  <text:p text:style-name="P15">Deux dates ont été programmées (voir le calendrier) : en avril (4 &amp; 5), et en juin (13 &amp; 14). D'autres dates seront ajoutées si ces activités intéressent les membres.</text:p>
                </text:list-item>
                <text:list-item>
                  <text:p text:style-name="P15">Une info vous a déjà été envoyée à ce sujet avec les explications sur ces 2 activités</text:p>
                </text:list-item>
              </text:list>
            </text:list-item>
          </text:list>
        </text:list-item>
        <text:list-item>
          <text:p text:style-name="P22"><text:span text:style-name="T3">L'accueil d'une rencontre de joueurs de Didgeridoos, « la tribu des gens de l'ouest », à l'initiative de Samuel (asso dont il est adhérent) </text:span><text:span text:style-name="T4">a été adoptée à l'unanimité des présents. </text:span><text:span text:style-name="T3">Cette rencontre est prévue les samedi 20 juin, A.M.et soirée autour du feu, et dimanche, toute la journée, avec un « programme » d'animations qui <text:s/>sera envoyé prochainement. Plusieurs questions ont été abordées à ce sujet :</text:span></text:p>
          <text:list>
            <text:list-item>
              <text:list>
                <text:list-item>
                  <text:p text:style-name="P15"><text:soft-page-break/>Prévoir la location d'un « barnum » au cas où</text:p>
                </text:list-item>
                <text:list-item>
                  <text:p text:style-name="P15">Prévoir un local « toilettes sèches dans la cavette.</text:p>
                </text:list-item>
                <text:list-item>
                  <text:p text:style-name="P15">Si possible prévoir l'utilisation de la caravane comme point d'eau par ex.</text:p>
                </text:list-item>
                <text:list-item>
                  <text:p text:style-name="P15">Prévoir un hébergement « gamping » pour ceux qui viennent de loin et qui souhaiteraient rester dormir sur place samedi soir et éventuellement dimanche soir : une participation de 5€ par nuit et par emplacement sera demandée (accueil repas, eau, électricité).</text:p>
                </text:list-item>
                <text:list-item>
                  <text:p text:style-name="P15">Prévoir des animations à proposer, sonores (musicothérapie), énergétiques, et de visite du jardin. <text:s text:c="3"/></text:p>
                </text:list-item>
              </text:list>
            </text:list-item>
          </text:list>
        </text:list-item>
      </text:list>
      <text:p text:style-name="P4">4- Questions d'organisation :</text:p>
      <text:list xml:id="list3259173251860305156" text:style-name="L2">
        <text:list-item>
          <text:p text:style-name="P16">une discussion a porté </text:p>
          <text:list>
            <text:list-item>
              <text:p text:style-name="P16">sur l'organisation des ateliers : planning conservé (?), présentation d'un « programme (?) ; </text:p>
            </text:list-item>
            <text:list-item>
              <text:p text:style-name="P16">et sur le lien entre les ateliers et les consultations.</text:p>
            </text:list-item>
          </text:list>
        </text:list-item>
      </text:list>
      <text:list xml:id="list38273203" text:continue-list="list6687225227353725734" text:style-name="L1">
        <text:list-item>
          <text:p text:style-name="P15">Un échange a eu lieu sur le fait de savoir si les adhérents connaissent clairement les activités qui sont proposées par l'Asso. </text:p>
        </text:list-item>
        <text:list-item>
          <text:p text:style-name="P15">Un échange a eu lieu sur le fait que certaines personnes seraient gênées de l'utilisation de locaux personnels (s. de bains, w.c. Etc)</text:p>
        </text:list-item>
        <text:list-item>
          <text:p text:style-name="P15">Un membre a soulevé la question des informations envoyées par le Secrétaire : elles seraient trop longues, et certains n'auraient pas la patience ni l'envie de les lire.</text:p>
        </text:list-item>
        <text:list-item>
          <text:p text:style-name="P12"><text:span text:style-name="T1">Ces 4 points accumulés ont suscité une « réaction » <text:s/>de la part du Secrétaire, qui a avancé qu'une dizaine de lignes pour rétablir un contact mensuel avec les membres n'était pas de trop, et que cette remarque n'était pas justifiée, bien qu'elle ait eu le mérite de soulever des points à régler. D'où le </text:span><text:span text:style-name="T2">« Mot d'humeur » du</text:span><text:span text:style-name="T1"> </text:span><text:span text:style-name="T2">Secrétaire </text:span><text:span text:style-name="T1">qui</text:span><text:span text:style-name="T2"> </text:span><text:span text:style-name="T1">sera joint en Annexe au compte-rendu : ce mot désire, questionner, et mettre l'accent sur le fonctionnement de notre Association, rappeler les choix adoptés par le passé, la relation des adhérents avec l'Asso et susciter des suggestions pour organiser nos activités différemment. </text:span></text:p>
        </text:list-item>
        <text:list-item>
          <text:p text:style-name="P15">N.B. : Les éléments abordés dans ce Mot peuvent faire l'objet d'un échange lors du prochain atelier d'avril, éventuellement.</text:p>
        </text:list-item>
      </text:list>
      <text:p text:style-name="P7"/>
      <text:p text:style-name="P7">La séance, commencée à 12h (au lieu de 10h prévu) s'est terminée à 13h30. Merci aux adhérents pour leur présence et leur participation.</text:p>
      <text:p text:style-name="P9">Compte-rendu de l'A.G. du samedi 21 mars 2026, fait par Alain, Le Secrétaire de L'Asso. Jardins de Partage, le lundi 30 mars 2026, à Malansac.</text:p>
      <text:p text:style-name="P1"/>
      <text:p text:style-name="P10">Ci-joint en Annexe <text:span text:style-name="T5">le « Mot d'humeur » du Secrétaire.</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text-underline-style="solid" style:text-underline-width="auto" style:text-underline-color="font-color"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meta:editing-cycles>3</meta:editing-cycles>
    <meta:creation-date>2026-03-28T17:44:00</meta:creation-date>
    <dc:date>2026-03-30T18:00:54.71</dc:date>
    <meta:editing-duration>PT28M3S</meta:editing-duration>
    <meta:generator>OpenOffice/4.1.15$Win32 OpenOffice.org_project/4115m2$Build-9813</meta:generator>
    <meta:document-statistic meta:table-count="0" meta:image-count="0" meta:object-count="0" meta:page-count="2" meta:paragraph-count="37" meta:word-count="773" meta:character-count="45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