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fo:font-size="16pt" style:font-size-asian="16pt" style:font-size-complex="16pt"/>
    </style:style>
    <style:style style:name="P3"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top="0cm" fo:margin-bottom="0cm"/>
      <style:text-properties fo:font-size="14pt" style:font-size-asian="14pt" style:font-size-complex="14pt"/>
    </style:style>
    <style:style style:name="P5" style:family="paragraph" style:parent-style-name="Standard" style:list-style-name="L1">
      <style:paragraph-properties fo:margin-top="0cm" fo:margin-bottom="0cm"/>
      <style:text-properties fo:font-size="14pt" style:font-size-asian="14pt" style:font-size-complex="14pt"/>
    </style:style>
    <style:style style:name="P6" style:family="paragraph" style:parent-style-name="Standard" style:list-style-name="L2">
      <style:paragraph-properties fo:margin-top="0cm" fo:margin-bottom="0cm"/>
      <style:text-properties fo:font-size="14pt" style:font-size-asian="14pt" style:font-size-complex="14pt"/>
    </style:style>
    <style:style style:name="P7"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8" style:family="paragraph" style:parent-style-name="List_20_Paragraph" style:list-style-name="WWNum5">
      <style:paragraph-properties fo:margin-top="0cm" fo:margin-bottom="0cm"/>
    </style:style>
    <style:style style:name="P9" style:family="paragraph" style:parent-style-name="List_20_Paragraph" style:list-style-name="WWNum5">
      <style:paragraph-properties fo:margin-top="0cm" fo:margin-bottom="0cm"/>
      <style:text-properties fo:font-size="14pt" style:font-size-asian="14pt" style:font-size-complex="14pt"/>
    </style:style>
    <style:style style:name="P10" style:family="paragraph" style:parent-style-name="List_20_Paragraph" style:list-style-name="WWNum6">
      <style:paragraph-properties fo:margin-top="0cm" fo:margin-bottom="0cm"/>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nnexe au compte-rendu de l'A.G. du <text:s/>21.03.26 : le Mot du Secrétaire.</text:span></text:p>
      <text:p text:style-name="P1"><text:span text:style-name="T2">1. L'info trop longue</text:span><text:span text:style-name="T1"> : ma réaction est surtout liée aux arguments avancés, qui semblent avoir été partagés par les membres présents, et non pas à une susceptibilité mal placée. Je remercie même pour cette remarque, car </text:span></text:p>
      <text:list xml:id="list4267091998046117731" text:style-name="WWNum5">
        <text:list-item>
          <text:p text:style-name="P8"><text:span text:style-name="T1">elle m'amène à <text:s/>montrer que je vise par cette info mensuelle à garder un contact « humain » avec les membres de l'Asso. : donner la date, l'objet de la réunion proposée et les quelques détails matériels qui tournent autour nécessite au moins une dizaine de lignes. Je ne changerai pas cette exigence qui me pa­raît importante et nécessaire. J'ai donc souligné le caractère non fondé de la re­marque de mon point de vue. </text:span></text:p>
        </text:list-item>
        <text:list-item>
          <text:p text:style-name="P9">Il y a sans doute un problème de lecture, car j'écris l'info par un mail sur l'ap­plication du P.C., alors que les membres regardent cette info sur leur portable, où la lecture est peut-être moins facile (surtout pour 10 lignes!) : ils peuvent peut-être prendre un moment pour lire le texte sur leur PC !</text:p>
        </text:list-item>
        <text:list-item>
          <text:p text:style-name="P9">L'argument essentiel avancé était que les gens n'ont pas le temps, et le courage, de lire une info qui leur paraît longue au premier abord, et qu'ils sont tentés de laisser tomber. Cet argument, s'il est partagé me pose le plus question. Je sais pertinemment la vie trépidante dans laquelle nous pouvons nous laisser entraî­ner, je suis passé par là. Cependant, si vous aussi vous en êtes prisonniers, au point de ne pas pouvoir accorder un peu de votre temps à ce contact mensuel, cela questionne sur la nature de la relation établie avec nous.</text:p>
        </text:list-item>
      </text:list>
      <text:p text:style-name="P3">2- L'organisation des activités :</text:p>
      <text:p text:style-name="P4">Il y a 3 ans je proposais une présentation de ce que je voulais aborder avec les membres venus à l'atelier (env. ¾ d'heure), puis je proposais les exercices d'applica­tion, liés aux notions présentées : résultat, c'était ressenti comme une présentation trop formelle (comme un prof!). Florence en astrologie avait présenté un programme de points qui seront abordés sur l'année : les personnes n'ont pas suivi et ont plutôt souhaité aborder les sujets par rapport à leur thème personnel. </text:p>
      <text:p text:style-name="P4">L'année suivante, nous avons, par un souci d'adaptation, abandonné un canevas for­mel, et nous avons demandé, avant chaque atelier, à chacun de proposer un ou plu­sieurs thèmes pour que nous puissions inviter les personnes intéressées : </text:p>
      <text:list xml:id="list2226897829686294385" text:style-name="WWNum6">
        <text:list-item>
          <text:p text:style-name="P10"><text:span text:style-name="T1">résultat, aucune proposition, aucune personne n'est venue aux ateliers. Certains sont venus en consultation, <text:s/>à des dates qu'ils nous proposaient. Certains avaient même souhaité qu'il n'y ait pas de calendrier du tout : je m'y suis oppo­sé. Pour ma part, avec sincérité, je me demande si je dois rester dans cette Asso. : je l'ai affirmé lors de l'A.G., et la question demeure d'autant qu'elle est liée au prochain point.</text:span></text:p>
        </text:list-item>
        <text:list-item>
          <text:p text:style-name="P10"><text:span text:style-name="T1">Pour moi, je reprendrai une présentation de ma façon de voir les problèmes et les solutions pour aider les membres à aborder les difficultés qu'ils rencontrent dans leur vie, à la fois la méthode (façon de faire) et la « philosophie »</text:span><text:bookmark text:name="Bookmark"/><text:span text:style-name="T1"> (les principes de base mis en action), et en atelier je proposerai un ou plusieurs thèmes pour voir comment les appliquer dans sa vie personnelle. La consulta­tion reste un tête à tête possible pour traiter une problématique plus person­nelle, en lien avec ce qui est abordé en atelier. On pourrait étudier la possibilité de traiter un thème du point de vue énergétique, et ensuite du point </text:span><text:span text:style-name="T1">de vue as­trologique. A voir si c'est possible et souhaitable !</text:span></text:p>
        </text:list-item>
      </text:list>
      <text:p text:style-name="P7"><text:soft-page-break/>3- Les membres ne savent pas ce que nous proposons :</text:p>
      <text:list xml:id="list8529666526817914214" text:style-name="L1">
        <text:list-item>
          <text:p text:style-name="P5">Suite aux diverses positions adoptées (voir point précédent), j'avais proposé une liste de sujets que j'avais abordés précédemment en géobiologie et en bio­énergie (liste envoyée aux membres et à disposition sur le site) pour que les membres aient une idée de ce que je pouvais aborder ; de plus j'ai fait un résu­mé d'une présentation de ma façon de « travailler », et ce texte est sur le site in­ternet. Les membres prennent-ils le temps d'aller voir sur le site des textes qui font, de fait, plus de 10 lignes ? Ont-ils envie de s'informer ? Font-ils ce choix ? </text:p>
        </text:list-item>
        <text:list-item>
          <text:p text:style-name="P5">Notre asso a formulé depuis l'origine ses orientations : se connaître soi-même, aider à la guérison intérieure, le partage et la quête de la souveraineté. Nous partageons avec plaisir ce que nous avons appris de nous-même et de nos expé­riences et recherches personnelles, la compréhension des mécanismes qui nous freinent ou qui nous bloquent, soit du point de vue astrologique soit du point de vue énergétique et philosophique, et les quelques pistes que l'on peut conseiller pour sortir de nos enfermements, afin de réaliser la meilleure version de nous-mêmes. Tout cela ne peut s'expliquer ni dans une simple conversation, ni dans quelques phrases envoyées en info. C'est pourquoi j'en viens à faire un travail de présentation, pour ma part, des différentes questions qui peuvent aider cha­cun à trouver du sens dans sa vie, et des façons de voir qui peuvent résoudre nos problématiques. </text:p>
        </text:list-item>
        <text:list-item>
          <text:p text:style-name="P5">Avec sincérité, je m'interroge sur le fait que nous proposons diverses façons de nous « guérir » : Énergétique, Astrologique, Musicothérapie, et les membres de l'asso ne pensent pas à essayer de profiter de ce que nous pouvons offrir, avant de faire appel à d'autres intervenants, institutionnels et payants, qui sont bardés de diplômes sans doute, et qui peuvent être d'un bon secours, (ou non!). C'est une question, pas une provocation, C'est pourquoi je me pose la question, dans ces conditions, si la manière d'agir que j'ai choisie dans l'Asso est la plus perti­nente : dois-je chercher un autre mode d'expression, un autre moyen d'interven­tion ? </text:p>
        </text:list-item>
        <text:list-item>
          <text:p text:style-name="P5">Il y a cependant l'ostéopathie qui offre une approche qui est bien utilisée, grâce au service qu'apporte Paquita à l'Association.</text:p>
        </text:list-item>
      </text:list>
      <text:p text:style-name="P7">4- Les intervenants extérieurs :</text:p>
      <text:list xml:id="list2511685493445248276" text:style-name="L2">
        <text:list-item>
          <text:p text:style-name="P6">Je n'ai pas d'opposition de principe, mais notre rôle n'est pas d'être une plate-forme disponible à ceux qui veulent se faire connaître : nos efforts matériels d'organisation, d'encadrement, et financiers ne me semblent pas devoir être prioritaires pour notre groupe, alors que ce que nous avons à offrir n'est pas va­lorisé, ni utilisé comme cela se pourrait.</text:p>
        </text:list-item>
        <text:list-item>
          <text:p text:style-name="P6">Quant au partage des locaux personnels, nous avons dès le début offert cer­taines dispositions pratiques pour les personnes qui le désiraient. Si certaines personnes sont gênées de cet esprit de partage, il me semble qu'elles ont à ré­gler une problématique personnelle. Le nom et les buts de l'Asso annonce notre état d'esprit et nous n'avons pas envisagé, dès le début, une structure standard d'accueil. Les personnes peuvent comprendre <text:s/>et dépasser ce qui semble leur poser des « problèmes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30T17:39:54.94</meta:creation-date>
    <dc:date>2026-03-30T18:07:11.25</dc:date>
    <meta:editing-duration>PT10M50S</meta:editing-duration>
    <meta:editing-cycles>2</meta:editing-cycles>
    <meta:generator>OpenOffice/4.1.15$Win32 OpenOffice.org_project/4115m2$Build-9813</meta:generator>
    <meta:document-statistic meta:table-count="0" meta:image-count="0" meta:object-count="0" meta:page-count="2" meta:paragraph-count="18" meta:word-count="1114" meta:character-count="6614"/>
  </office:meta>
</office:document-meta>
</file>